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Chronicles</text:h>
      <text:h text:style-name="Heading_20_1" text:outline-level="1">1 Chronicles 1</text:h>
      <text:p text:style-name="ft"/>
      <text:h text:style-name="Heading_20_1" text:outline-level="1">1 Chronicles 2</text:h>
      <text:p text:style-name="ft"><text:span>1 </text:span><text:span text:style-name="fr">2:3 </text:span><text:span>“Yahweh” is God’s proper Name, sometimes rendered “LORD” (all caps) in other translations.</text:span></text:p>
      <text:h text:style-name="Heading_20_1" text:outline-level="1">1 Chronicles 3</text:h>
      <text:p text:style-name="ft"/>
      <text:h text:style-name="Heading_20_1" text:outline-level="1">1 Chronicles 4</text:h>
      <text:p text:style-name="ft"><text:span>1 </text:span><text:span text:style-name="fr">4:9 </text:span><text:span>“Jabez” sounds similar to the Hebrew word for “pain”.</text:span><text:span> </text:span><text:span>2 </text:span><text:span text:style-name="fr">4:10 </text:span><text:span>The Hebrew word rendered “God” is “אֱלֹהִ֑ים” (Elohim).</text:span></text:p>
      <text:h text:style-name="Heading_20_1" text:outline-level="1">1 Chronicles 5</text:h>
      <text:p text:style-name="ft"/>
      <text:h text:style-name="Heading_20_1" text:outline-level="1">1 Chronicles 6</text:h>
      <text:p text:style-name="ft"/>
      <text:h text:style-name="Heading_20_1" text:outline-level="1">1 Chronicles 7</text:h>
      <text:p text:style-name="ft"><text:span>1 </text:span><text:span text:style-name="fr">7:23 </text:span><text:span>“Beriah” is similar to the Hebrew word for “misfortune”.</text:span></text:p>
      <text:h text:style-name="Heading_20_1" text:outline-level="1">1 Chronicles 8</text:h>
      <text:p text:style-name="ft"/>
      <text:h text:style-name="Heading_20_1" text:outline-level="1">1 Chronicles 9</text:h>
      <text:p text:style-name="ft"><text:span>1 </text:span><text:span text:style-name="fr">9:1 </text:span><text:span>“Behold”, from “הִנֵּה”, means look at, take notice, observe, see, or gaze at. It is often used as an interjection.</text:span></text:p>
      <text:h text:style-name="Heading_20_1" text:outline-level="1">1 Chronicles 10</text:h>
      <text:p text:style-name="ft"/>
      <text:h text:style-name="Heading_20_1" text:outline-level="1">1 Chronicles 11</text:h>
      <text:p text:style-name="ft"><text:span>1 </text:span><text:span text:style-name="fr">11:23 </text:span><text:span>A cubit is the length from the tip of the middle finger to the elbow on a man’s arm, or about 18 inches or 46 centimeters. Therefore this Egyptian was bout 7 feet and 6 inches or 2.28 meters tall.</text:span></text:p>
      <text:h text:style-name="Heading_20_1" text:outline-level="1">1 Chronicles 12</text:h>
      <text:p text:style-name="ft"/>
      <text:h text:style-name="Heading_20_1" text:outline-level="1">1 Chronicles 13</text:h>
      <text:p text:style-name="ft"/>
      <text:h text:style-name="Heading_20_1" text:outline-level="1">1 Chronicles 14</text:h>
      <text:p text:style-name="ft"><text:span>1 </text:span><text:span text:style-name="fr">14:11 </text:span><text:span>“Baal Perazim” means “The Lord who breaks out”.</text:span></text:p>
      <text:h text:style-name="Heading_20_1" text:outline-level="1">1 Chronicles 15</text:h>
      <text:p text:style-name="ft"/>
      <text:h text:style-name="Heading_20_1" text:outline-level="1">1 Chronicles 16</text:h>
      <text:p text:style-name="ft"><text:span>1 </text:span><text:span text:style-name="fr">16:13 </text:span><text:span>or, seed</text:span></text:p>
      <text:h text:style-name="Heading_20_1" text:outline-level="1">1 Chronicles 17</text:h>
      <text:p text:style-name="ft"/>
      <text:h text:style-name="Heading_20_1" text:outline-level="1">1 Chronicles 18</text:h>
      <text:p text:style-name="ft"/>
      <text:h text:style-name="Heading_20_1" text:outline-level="1">1 Chronicles 19</text:h>
      <text:p text:style-name="ft"><text:span>1 </text:span><text:span text:style-name="fr">19:6 </text:span><text:span>A talent is about 30 kilograms or 66 pounds, so 1000 talents is about 30 metric tons</text:span><text:span> </text:span><text:span>2 </text:span><text:span text:style-name="fr">19:16 </text:span><text:span>or, the Euphrates River</text:span></text:p>
      <text:h text:style-name="Heading_20_1" text:outline-level="1">1 Chronicles 20</text:h>
      <text:p text:style-name="ft"><text:span>1 </text:span><text:span text:style-name="fr">20:2 </text:span><text:span>A talent is about 30 kilograms or 66 pounds or 965 Troy ounces</text:span></text:p>
      <text:h text:style-name="Heading_20_1" text:outline-level="1">1 Chronicles 21</text:h>
      <text:p text:style-name="ft"><text:span>1 </text:span><text:span text:style-name="fr">21:25 </text:span><text:span>A shekel is about 10 grams or about 0.32 Troy ounces, so 600 shekels was about 6 kilograms or about 192 Troy ounces.</text:span></text:p>
      <text:h text:style-name="Heading_20_1" text:outline-level="1">1 Chronicles 22</text:h>
      <text:p text:style-name="ft"><text:span>1 </text:span><text:span text:style-name="fr">22:14 </text:span><text:span>A talent is about 30 kilograms or 66 pounds or 965 Troy ounces, so 100,000 talents is about 3 metric tons</text:span><text:span> </text:span><text:span>2 </text:span><text:span text:style-name="fr">22:14 </text:span><text:span>about 30,000 metric tons</text:span></text:p>
      <text:h text:style-name="Heading_20_1" text:outline-level="1">1 Chronicles 23</text:h>
      <text:p text:style-name="ft"/>
      <text:h text:style-name="Heading_20_1" text:outline-level="1">1 Chronicles 24</text:h>
      <text:p text:style-name="ft"/>
      <text:h text:style-name="Heading_20_1" text:outline-level="1">1 Chronicles 25</text:h>
      <text:p text:style-name="ft"/>
      <text:h text:style-name="Heading_20_1" text:outline-level="1">1 Chronicles 26</text:h>
      <text:p text:style-name="ft"/>
      <text:h text:style-name="Heading_20_1" text:outline-level="1">1 Chronicles 27</text:h>
      <text:p text:style-name="ft"/>
      <text:h text:style-name="Heading_20_1" text:outline-level="1">1 Chronicles 28</text:h>
      <text:p text:style-name="ft"/>
      <text:h text:style-name="Heading_20_1" text:outline-level="1">1 Chronicles 29</text:h>
      <text:p text:style-name="ft"><text:span>1 </text:span><text:span text:style-name="fr">29:4 </text:span><text:span>A talent is about 30 kilograms or 66 pounds or 965 Troy ounces, so 3000 talents is about 90 metric tons</text:span><text:span> </text:span><text:span>2 </text:span><text:span text:style-name="fr">29:4 </text:span><text:span>about 21 metric tons</text:span><text:span> </text:span><text:span>3 </text:span><text:span text:style-name="fr">29:7 </text:span><text:span>A talent is about 30 kilograms or 66 pounds or 965 Troy ounces, so 5000 talents is about 150 metric tons</text:span><text:span> </text:span><text:span>4 </text:span><text:span text:style-name="fr">29:7 </text:span><text:span>a daric was a gold coin issued by a Persian king, weighing about 8.4 grams or about 0.27 troy ounces e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